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002cm" fo:margin-right="0cm" fo:margin-top="0cm" fo:margin-bottom="0cm" style:contextual-spacing="false" fo:line-height="100%" fo:text-align="center" style:justify-single-word="false" fo:text-indent="0cm" style:auto-text-indent="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left="-0.009cm" fo:margin-right="0.049cm" fo:margin-top="0cm" fo:margin-bottom="0cm" style:contextual-spacing="false" fo:line-height="100%" fo:text-indent="-0.018cm" style:auto-text-indent="false"/>
    </style:style>
    <style:style style:name="P5" style:family="paragraph" style:parent-style-name="Standard">
      <style:paragraph-properties fo:margin-left="-0.009cm" fo:margin-right="0.009cm" fo:margin-top="0cm" fo:margin-bottom="0cm" style:contextual-spacing="false" fo:line-height="100%" fo:text-indent="-0.018cm" style:auto-text-indent="false"/>
    </style:style>
    <style:style style:name="P6" style:family="paragraph" style:parent-style-name="Standard">
      <style:paragraph-properties fo:margin-left="0cm" fo:margin-right="0.171cm" fo:margin-top="0cm" fo:margin-bottom="0cm" style:contextual-spacing="false" fo:line-height="100%" fo:text-indent="0.3cm" style:auto-text-indent="false"/>
    </style:style>
    <style:style style:name="P7" style:family="paragraph" style:parent-style-name="Standard">
      <style:paragraph-properties fo:margin-left="-0.026cm" fo:margin-right="0.009cm" fo:margin-top="0cm" fo:margin-bottom="0cm" style:contextual-spacing="false" fo:line-height="100%" fo:text-indent="0.3cm" style:auto-text-indent="false"/>
    </style:style>
    <style:style style:name="P8" style:family="paragraph" style:parent-style-name="Standard">
      <style:paragraph-properties fo:margin-left="0cm" fo:margin-right="0cm" fo:margin-top="0cm" fo:margin-bottom="0cm" style:contextual-spacing="false" fo:line-height="100%" fo:text-indent="0.3cm" style:auto-text-indent="false"/>
    </style:style>
    <style:style style:name="P9" style:family="paragraph" style:parent-style-name="Standard">
      <style:paragraph-properties fo:margin-left="0cm" fo:margin-right="0.009cm" fo:margin-top="0cm" fo:margin-bottom="0cm" style:contextual-spacing="false" fo:line-height="100%" fo:text-indent="0cm" style:auto-text-indent="false"/>
    </style:style>
    <style:style style:name="P10" style:family="paragraph" style:parent-style-name="Standard">
      <style:paragraph-properties fo:margin-left="-0.009cm" fo:margin-right="0cm" fo:margin-top="0cm" fo:margin-bottom="0cm" style:contextual-spacing="false" fo:line-height="100%" fo:text-indent="-0.018cm" style:auto-text-indent="false"/>
    </style:style>
    <style:style style:name="P11" style:family="paragraph" style:parent-style-name="Standard">
      <style:paragraph-properties fo:margin-left="-0.009cm" fo:margin-right="0.009cm" fo:margin-top="0cm" fo:margin-bottom="0cm" style:contextual-spacing="false" fo:line-height="100%" fo:text-indent="-0.018cm" style:auto-text-indent="false"/>
      <style:text-properties officeooo:paragraph-rsid="000ed218"/>
    </style:style>
    <style:style style:name="P12" style:family="paragraph" style:parent-style-name="Standard">
      <style:paragraph-properties fo:margin-left="-0.009cm" fo:margin-right="0.049cm" fo:margin-top="0cm" fo:margin-bottom="0cm" style:contextual-spacing="false" fo:line-height="100%" fo:text-indent="-0.018cm" style:auto-text-indent="false"/>
      <style:text-properties fo:color="#000000" loext:opacity="100%" fo:font-size="12pt" fo:font-weight="bold" style:font-size-asian="12pt" style:font-weight-asian="bold"/>
    </style:style>
    <style:style style:name="P13" style:family="paragraph" style:parent-style-name="Standard">
      <style:paragraph-properties fo:margin-left="-0.009cm" fo:margin-right="0.009cm" fo:margin-top="0cm" fo:margin-bottom="0cm" style:contextual-spacing="false" fo:line-height="100%" fo:text-indent="-0.018cm" style:auto-text-indent="false"/>
      <style:text-properties fo:color="#000000" loext:opacity="100%" fo:font-size="12pt" style:font-size-asian="12pt"/>
    </style:style>
    <style:style style:name="P14" style:family="paragraph" style:parent-style-name="Standard">
      <style:paragraph-properties fo:margin-left="0.318cm" fo:margin-right="0.009cm" fo:margin-top="0cm" fo:margin-bottom="0cm" style:contextual-spacing="false" fo:line-height="100%" fo:text-indent="-0.018cm" style:auto-text-indent="false"/>
      <style:text-properties fo:color="#000000" loext:opacity="100%" fo:font-size="12pt" style:font-size-asian="12pt"/>
    </style:style>
    <style:style style:name="P15" style:family="paragraph" style:parent-style-name="Standard">
      <style:paragraph-properties fo:margin-top="0cm" fo:margin-bottom="0cm" style:contextual-spacing="false" fo:line-height="100%"/>
      <style:text-properties fo:color="#000000" loext:opacity="100%" fo:font-size="12pt" style:font-size-asian="12pt"/>
    </style:style>
    <style:style style:name="P16" style:family="paragraph" style:parent-style-name="Standard">
      <style:paragraph-properties fo:margin-top="0cm" fo:margin-bottom="0cm" style:contextual-spacing="false" fo:line-height="100%"/>
      <style:text-properties fo:font-size="12pt" style:font-size-asian="12pt"/>
    </style:style>
    <style:style style:name="T1" style:family="text">
      <style:text-properties fo:color="#000000" loext:opacity="100%" style:font-name="Times New Roman" fo:font-size="44pt" fo:font-style="italic" fo:font-weight="bold" style:font-name-asian="Times New Roman1" style:font-size-asian="44pt" style:font-style-asian="italic" style:font-weight-asian="bold" style:font-name-complex="Times New Roman1" style:font-size-complex="44pt"/>
    </style:style>
    <style:style style:name="T2" style:family="text">
      <style:text-properties fo:color="#000000" loext:opacity="100%" style:font-name="Arial" fo:font-size="22pt" fo:font-weight="bold" style:font-name-asian="Arial1" style:font-size-asian="22pt" style:font-weight-asian="bold" style:font-name-complex="Arial1" style:font-size-complex="22pt"/>
    </style:style>
    <style:style style:name="T3" style:family="text">
      <style:text-properties fo:color="#000000" loext:opacity="100%" style:font-name="Arial" fo:font-size="22pt" fo:font-weight="bold" officeooo:rsid="000ed218" style:font-name-asian="Arial1" style:font-size-asian="22pt" style:font-weight-asian="bold" style:font-name-complex="Arial1" style:font-size-complex="22pt"/>
    </style:style>
    <style:style style:name="T4" style:family="text">
      <style:text-properties fo:color="#000000" loext:opacity="100%" fo:font-size="12pt" style:font-size-asian="12pt"/>
    </style:style>
    <style:style style:name="T5" style:family="text">
      <style:text-properties fo:color="#000000" loext:opacity="100%" fo:font-size="12pt" officeooo:rsid="0010bbe4" style:font-size-asian="12pt"/>
    </style:style>
    <style:style style:name="T6" style:family="text">
      <style:text-properties fo:color="#000000" loext:opacity="100%" fo:font-size="12pt" fo:font-weight="bold" style:font-size-asian="12pt" style:font-weight-asian="bold"/>
    </style:style>
    <style:style style:name="T7" style:family="text">
      <style:text-properties fo:color="#000000" loext:opacity="100%" fo:font-size="12pt" fo:font-weight="bold" style:font-size-asian="12pt" style:font-weight-asian="bold" style:font-weight-complex="bold"/>
    </style:style>
    <style:style style:name="T8" style:family="text">
      <style:text-properties fo:color="#000000" loext:opacity="100%" fo:font-size="12pt" fo:font-style="italic" style:font-size-asian="12pt" style:font-style-asian="italic"/>
    </style:style>
    <style:style style:name="T9" style:family="text">
      <style:text-properties fo:font-size="12pt" fo:font-weight="bold" style:font-size-asian="12pt" style:font-weight-asian="bold" style:font-weight-complex="bold"/>
    </style:style>
    <style:style style:name="T10" style:family="text">
      <style:text-properties fo:font-size="12pt" style:font-size-asian="12pt"/>
    </style:style>
    <style:style style:name="T11"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2">Winter Concert 2024 </text:span><text:span text:style-name="T3">Program Notes by Helen Devonshire</text:span></text:p>
      <text:p text:style-name="P2"><text:span text:style-name="T2">Saturday 27 January</text:span><text:span text:style-name="T3">.</text:span></text:p>
      <text:p text:style-name="Standard"/>
      <text:p text:style-name="P3"><text:span text:style-name="T9">‘Dance Overture’ by Kenneth Platts (1946–1989)</text:span></text:p>
      <text:p text:style-name="P3"><text:span text:style-name="T4">British musician, conductor and composer, Platts has an international reputation for creating music for young performers. His music for strings is particularly well known and popular, possibly reflecting his own training as a string player. He also composed a large amount of vocal and instrumental music in an easily accessible style. This piece was written in 1962 and includes some musical flavour of that decade. It also uses changing time signatures, varying between 3 or 4 beats in each bar – and occasionally 5 – which makes for a deliberately uneven pace at times.</text:span></text:p>
      <text:p text:style-name="P12"/>
      <text:p text:style-name="P4"><text:span text:style-name="T6">‘Nursery Suite’ by Edward Elgar (1857–1934)</text:span></text:p>
      <text:p text:style-name="P4"><text:span text:style-name="T7">Busy-ness; The Wagon Passes; The Merry Doll</text:span></text:p>
      <text:p text:style-name="P5"><text:span text:style-name="T4">In 1924, Elgar was appointed Master of the King’s Musick, which had very few official duties, until the birth in August 1930 of Princess Margaret prompted him to write the </text:span></text:p>
      <text:p text:style-name="P5"><text:span text:style-name="T4">‘Nursery Suite’. The work is dedicated to ‘The Duchess of York and the Princesses Elizabeth and Margaret Rose’.</text:span></text:p>
      <text:p text:style-name="P6"><text:span text:style-name="T4">The original suite had seven movements and was written for full orchestra; each piece portrays images of childhood and the simplicity of play, rather than Elgar’s better-known epic works portraying life on a grand scale. Here, we play three movements. The descriptive titles explain that the first is a portrayal of tireless energy; the second evokes the approach and departure of a vehicle; and the final lively movement depicts a vivacious person. Elgar conducted the first performance of the work in HMV’s recording studio, Kingsway Hall, on 23 May 1931. The work’s public premiere took place in August 1931 at a Promenade Concert.</text:span></text:p>
      <text:p text:style-name="P16"/>
      <text:p text:style-name="P3"><text:span text:style-name="T7">‘Our Town: music from the film score’ by Aaron Copland (1900–1990)</text:span></text:p>
      <text:p text:style-name="P3"><text:span text:style-name="T4">Copland was born in New York City and by the time he was 15 had decided to become a composer. He developed a musical style that was expressive and distinctively evoked twentieth-century America. </text:span></text:p>
      <text:p text:style-name="P7"><text:span text:style-name="T4">Thornton Wilder’s play </text:span><text:span text:style-name="T8">Our Town</text:span><text:span text:style-name="T4"> was set in the fictional small town of Grover’s Corners, New Hampshire, and represented a charming view of homespun values, It was first performed on Broadway in 1938, then in 1940 – with the U.S.A on the brink of joining the Second World War – it was adapted into a film with original music composed by Copland. The evocative score depicting life in small-town America was an instant hit with audiences and critics alike. </text:span></text:p>
      <text:p text:style-name="P8"><text:span text:style-name="T4">The music interprets the calm and nostalgic aspects of the story. It uses simple, slow chords and straightforward melodies and rhythms to give a sense of serenity. Copland arranged a selection of the film score into a suite for orchestral performance.</text:span></text:p>
      <text:p text:style-name="P13"/>
      <text:p text:style-name="P3"><text:span text:style-name="T9">GUESTS: Darlington SING Community Choir</text:span></text:p>
      <text:p text:style-name="P16"/>
      <text:p text:style-name="P3"><text:span text:style-name="T9">‘Joyeuse Marche’ by Emmanuel Chabrier (1841–1894) Arranged by David Stone</text:span></text:p>
      <text:p text:style-name="P3"><text:span text:style-name="T10">This short march by the French composer is his second most frequently played orchestral work, with </text:span><text:span text:style-name="T11">España </text:span><text:span text:style-name="T10">taking the lead – both pieces were written in 1888. </text:span></text:p>
      <text:p text:style-name="P3"><text:span text:style-name="T10">There is some confusion regarding the title of the work. At its premiere, it was called </text:span><text:span text:style-name="T11">Marche Française</text:span><text:span text:style-name="T10">, by the following year, its title had been changed to </text:span><text:span text:style-name="T11">Marche Joyeuse </text:span><text:span text:style-name="T10">and in 1890 it first appeared on a concert programme as </text:span><text:span text:style-name="T11">Joyeuse Marche</text:span><text:span text:style-name="T10">. By any of </text:span><text:soft-page-break/><text:span text:style-name="T10">its names, the march is definitely joyous and even comic in places. In this work, Chabrier interrupts a high-stepping march with jokey elements that were designed to amuse the audiences of his day. Modern audiences generally would not recognise the jokes but the fun element is still apparent.</text:span></text:p>
      <text:p text:style-name="P12"/>
      <text:p text:style-name="P4"><text:span text:style-name="T6">‘Petite Suite De Concert’ by Samuel Coleridge-Taylor </text:span></text:p>
      <text:p text:style-name="P4"><text:span text:style-name="T6">(1875–1912)</text:span></text:p>
      <text:p text:style-name="P3"><text:span text:style-name="T9">Demande et Réponse; La Caprice de Nannette</text:span></text:p>
      <text:p text:style-name="P9"><text:span text:style-name="T4">Born in August 1875 in London, Samuel Coleridge-Taylor started playing the violin when he was just five years old and at around the same time he joined the choir of a Presbyterian church in Croydon. At the age of 15, he started studying at the Royal College of Music and changed his focus from violin performance to composition. ‘Petite Suite’ was composed in 1911 and is one of the ‘lighter’ works by this composer. The suite originally had four movements; here, we are playing two of them. </text:span></text:p>
      <text:p text:style-name="P7"><text:span text:style-name="T4">‘Demande et Réponse’ opens with a graceful upperstring theme, joined by warm sounds from the brass and followed by the ‘call and response’ sequence between the strings and woodwind instruments. ‘La Caprice de Nannette’ is a playful piece involving the whole orchestra. The brass accentuate the string-heavy theme, while the percussion adds an extra dimension to the melodies. A reprise of the main theme of this movement leads into the poignant final section.</text:span></text:p>
      <text:p text:style-name="P16"/>
      <text:p text:style-name="P3"><text:span text:style-name="T9">‘Trisch-Trasch Polka’ by Johann Strauss II (1825–1899)</text:span></text:p>
      <text:p text:style-name="P5"><text:span text:style-name="T4">Composed in 1858 and premiered that year in Vienna, this polka is full of jaunty variations on a main melody. A polka is a fast-paced dance of Bohemian folk origin and, in the nineteenth century, tritsch-tratsch translated to chit-chat in English. In this piece, when the dance and conversation collide, the musical result suggests the gossip circulating among a roomful of people as the melody moves between sections of the orchestra. After the whirlwind of socialising, this short, sharp piece finishes with an energetic flourish.</text:span></text:p>
      <text:p text:style-name="P13"/>
      <text:p text:style-name="P3"><text:span text:style-name="T9">‘Scarborough Fair’ (Traditional) Arranged by Frederick Müller</text:span></text:p>
      <text:p text:style-name="P5"><text:span text:style-name="T4">This version of the traditional English folk song combines the familiar tune with quirky interpretations of the melody and rhythm. The well-known song, dating from the Middle Ages, describes the story of unrequited love in riddle form as a series of impossible tasks for someone if they attend the fair. Numerous versions of ‘Scarborough Fair’ have been performed over the centuries, and the wistful imagery of sorrow and longing remains in most of them. Its popularity in the 20th century is credited to the 1966 recording by Paul Simon and Art Garfunkel.</text:span></text:p>
      <text:p text:style-name="P13"/>
      <text:p text:style-name="P3"><text:span text:style-name="T9">GUESTS: Darlington SING Community Choir</text:span></text:p>
      <text:p text:style-name="P14"/>
      <text:p text:style-name="P4"><text:span text:style-name="T6">‘007 James Bond Theme’ (includes You Only Live Twice and Diamonds Are Forever) Arranged by David Kennedy</text:span></text:p>
      <text:p text:style-name="P5"><text:span text:style-name="T4">Theme songs for this franchise of films have developed into an entity in their own right, and include many dramatic and powerful tunes supporting the antics of the fictional MI6 agent James Bond. This arrangement, by a former double-bass player in Darlington Orchestra, belts out two main themes from the familiar catalogue. In 1967, Nancy Sinatra recorded the theme song for </text:span><text:span text:style-name="T8">You Only Live Twice</text:span><text:span text:style-name="T4"> at a studio in Bayswater, London, with a 60-piece orchestra. James Bond ‘veteran’ composer John Barry wrote the music, and the lyrics are by British songwriter Leslie Bricusse, who had previously worked on the theme to </text:span><text:span text:style-name="T8">Goldfinger</text:span><text:span text:style-name="T4">. </text:span></text:p>
      <text:p text:style-name="P7"><text:span text:style-name="T4">The film </text:span><text:span text:style-name="T8">Diamonds Are Forever</text:span><text:span text:style-name="T4"> was the sixth and final film starring Sean Connery. Author Ian Fleming wrote the Bond novel of the same name in 1956 and, although the </text:span><text:soft-page-break/><text:span text:style-name="T5">t</text:span><text:span text:style-name="T4">itle was retained, there was not much of the original plot in the 1971 movie. This huge theme tune was written by John Barry and regular collaborator Don Black.</text:span></text:p>
      <text:p text:style-name="P15"/>
      <text:p text:style-name="P10"><text:span text:style-name="T6">PLAYERS</text:span></text:p>
      <text:p text:style-name="P10"><text:span text:style-name="T6">Conductor: </text:span><text:span text:style-name="T4">David Plews</text:span></text:p>
      <text:p text:style-name="P5"><text:span text:style-name="T6">Violin: </text:span><text:span text:style-name="T4">Fiona Birse, Bill Brown, Jen Coupland, Edwin Hird, Paul Hughes, </text:span></text:p>
      <text:p text:style-name="P5"><text:span text:style-name="T4">Helen Lillburn, George McQueen, Andrew Newens, Stephanie Newton, </text:span></text:p>
      <text:p text:style-name="P5"><text:span text:style-name="T4">Marianne Pybus, Norma Rogers, Kostiantyn Tsepkov, Ruth Yorkston, </text:span></text:p>
      <text:p text:style-name="P5"><text:span text:style-name="T4">Iryna Zagorna (Leader)</text:span></text:p>
      <text:p text:style-name="P5"><text:span text:style-name="T6">Viola: </text:span><text:span text:style-name="T4">Dorothy Bleasdale, Paul Donovan, Kenneth Waugh</text:span></text:p>
      <text:p text:style-name="P5"><text:span text:style-name="T6">Cello: </text:span><text:span text:style-name="T4">Vicky Bain, Edwina Bryant, Helen Devonshire, Faye Langley, Lucy Maxwell, Hayley Williamson</text:span></text:p>
      <text:p text:style-name="P5"><text:span text:style-name="T6">Double Bass: </text:span><text:span text:style-name="T4">Stephen Kirby, Wendy Miller, Chris Williams</text:span></text:p>
      <text:p text:style-name="P5"><text:span text:style-name="T6">Flute:</text:span><text:span text:style-name="T4"> Vera Oates, Clare Pinchin, Ann Walsby</text:span></text:p>
      <text:p text:style-name="P5"><text:span text:style-name="T6">Oboe: </text:span><text:span text:style-name="T4">Andrea Pearson, Gareth Williams</text:span></text:p>
      <text:p text:style-name="P5"><text:span text:style-name="T6">Bassoon: </text:span><text:span text:style-name="T4">Rosie Cross, Debbie Greenwood</text:span></text:p>
      <text:p text:style-name="P10"><text:span text:style-name="T6">Clarinet/Saxophone: </text:span><text:span text:style-name="T4">Charles Howells, Hayley Jenkins Dann, Sarah Plews</text:span></text:p>
      <text:p text:style-name="P11"><text:span text:style-name="T6">Horn: </text:span><text:span text:style-name="T4">Mike Davison, Howard Gilbert, Amy Straughan, Alison Wall </text:span></text:p>
      <text:p text:style-name="P11"><text:span text:style-name="T6">Trumpet:</text:span><text:span text:style-name="T4"> Howard Harrington, David Langley</text:span></text:p>
      <text:p text:style-name="P5"><text:span text:style-name="T6">Trombone: </text:span><text:span text:style-name="T4">Bob Forbes, Don Jones </text:span></text:p>
      <text:p text:style-name="P5"><text:span text:style-name="T6">Tuba: </text:span><text:span text:style-name="T4">Gareth Chester</text:span></text:p>
      <text:p text:style-name="P5"><text:span text:style-name="T6">Percussion:</text:span><text:span text:style-name="T4"> Peter Bemrose, Dan Kolb</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GB"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en" fo:country="GB"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009cm" fo:margin-top="0cm" fo:margin-bottom="0.005cm" style:contextual-spacing="false" fo:line-height="105%" fo:text-align="start" style:justify-single-word="false" fo:orphans="2" fo:widows="2" fo:text-indent="-0.018cm" style:auto-text-indent="false" style:writing-mode="lr-tb"/>
      <style:text-properties fo:color="#181717" loext:opacity="10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GB"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005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009cm" fo:margin-top="0cm" fo:margin-bottom="0.005cm" style:contextual-spacing="true" fo:text-indent="-0.018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018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len Devonshire</meta:initial-creator>
    <meta:editing-cycles>9</meta:editing-cycles>
    <meta:creation-date>2024-02-06T05:22:00</meta:creation-date>
    <dc:date>2024-02-06T16:09:43.557699836</dc:date>
    <meta:editing-duration>PT42M27S</meta:editing-duration>
    <meta:generator>LibreOffice/7.2.7.2$Linux_X86_64 LibreOffice_project/20$Build-2</meta:generator>
    <meta:document-statistic meta:table-count="0" meta:image-count="0" meta:object-count="0" meta:page-count="3" meta:paragraph-count="48" meta:word-count="1239" meta:character-count="7674" meta:non-whitespace-character-count="6472"/>
    <meta:user-defined meta:name="AppVersion">16.0000</meta:user-defined>
    <meta:template xlink:type="simple" xlink:actuate="onRequest" xlink:title="Normal" xlink:href=""/>
  </office:meta>
</office:document-meta>
</file>